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3.7409in" fo:text-indent="0.9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text-align="center" fo:margin-bottom="0in" fo:line-height="100%" fo:margin-left="3.7409in" fo:text-indent="0.984in">
        <style:tab-stops/>
      </style:paragraph-properties>
      <style:text-properties style:font-name="Arial" style:font-name-complex="Arial" fo:font-weight="bold" style:font-weight-asian="bold" style:letter-kerning="true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true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true"/>
    </style:style>
    <style:style style:name="P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language-asian="zh" style:country-asian="CN"/>
    </style:style>
    <style:style style:name="P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language-asian="zh" style:country-asian="CN"/>
    </style:style>
    <style:style style:name="P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true"/>
    </style:style>
    <style:style style:name="P8" style:parent-style-name="Normalny" style:family="paragraph">
      <style:paragraph-properties fo:widows="0" fo:orphans="0" fo:text-align="justify" fo:margin-bottom="0in" fo:line-height="100%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letter-kerning="true" style:language-asian="zh" style:country-asian="CN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T12" style:parent-style-name="Domyślnaczcionkaakapitu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13" style:parent-style-name="Domyślnaczcionkaakapitu" style:family="text">
      <style:text-properties style:font-name="Arial" style:font-name-complex="Arial" fo:font-weight="bold" style:font-weight-asian="bold" style:letter-kerning="true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complex="Arial" style:letter-kerning="true"/>
    </style:style>
    <style:style style:name="P15" style:parent-style-name="Normalny" style:list-style-name="LFO2" style:family="paragraph">
      <style:paragraph-properties fo:widows="0" fo:orphans="0" fo:text-align="justify" fo:margin-bottom="0in" fo:line-height="100%" fo:margin-left="0.2958in" fo:text-indent="-0.1972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16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2" style:parent-style-name="Normalny" style:list-style-name="LFO2" style:family="paragraph">
      <style:paragraph-properties fo:widows="0" fo:orphans="0" style:text-autospace="none" fo:text-align="justify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24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25" style:parent-style-name="Normalny" style:list-style-name="LFO2" style:family="paragraph">
      <style:paragraph-properties fo:widows="0" fo:orphans="0" fo:margin-bottom="0in" fo:line-height="100%" fo:margin-left="0.2958in" fo:text-indent="-0.1972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2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style:text-position="super 63.6%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32" style:parent-style-name="Normalny" style:list-style-name="LFO2" style:family="paragraph">
      <style:paragraph-properties fo:widows="0" fo:orphans="0" fo:text-align="justify"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alny" style:list-style-name="LFO2" style:family="paragraph">
      <style:paragraph-properties fo:widows="0" fo:orphans="0" fo:text-align="justify"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alny" style:list-style-name="LFO2" style:family="paragraph">
      <style:paragraph-properties fo:widows="0" fo:orphans="0" fo:text-align="justify"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39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</style:style>
    <style:style style:name="T40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45" style:parent-style-name="Normalny" style:list-style-name="LFO2" style:family="paragraph">
      <style:paragraph-properties fo:widows="0" fo:orphans="0" fo:margin-bottom="0in" fo:line-height="100%" fo:margin-left="0.2958in" fo:text-indent="-0.1972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46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47" style:parent-style-name="Normalny" style:list-style-name="LFO3" style:family="paragraph">
      <style:paragraph-properties fo:widows="0" fo:orphans="0"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48" style:parent-style-name="Normalny" style:list-style-name="LFO3" style:family="paragraph">
      <style:paragraph-properties fo:widows="0" fo:orphans="0"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49" style:parent-style-name="Normalny" style:list-style-name="LFO3" style:family="paragraph">
      <style:paragraph-properties fo:widows="0" fo:orphans="0"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50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Arial" style:font-name-asian="SimSun" style:font-name-complex="Arial" fo:color="#FF0000" style:letter-kerning="true" style:language-asian="zh" style:country-asian="CN"/>
    </style:style>
    <style:style style:name="P51" style:parent-style-name="Normalny" style:list-style-name="LFO2" style:family="paragraph">
      <style:paragraph-properties fo:widows="0" fo:orphans="0" fo:margin-bottom="0in" fo:line-height="100%" fo:margin-left="0.2958in" fo:text-indent="-0.1972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52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53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54" style:parent-style-name="Normalny" style:list-style-name="LFO4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55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56" style:parent-style-name="Domyślnaczcionkaakapitu" style:family="text">
      <style:text-properties style:font-name="Arial" style:font-name-complex="Arial" style:letter-kerning="true"/>
    </style:style>
    <style:style style:name="P57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58" style:parent-style-name="Normalny" style:family="paragraph">
      <style:paragraph-properties fo:widows="0" fo:orphans="0" fo:text-align="end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59" style:parent-style-name="Normalny" style:family="paragraph">
      <style:paragraph-properties fo:widows="0" fo:orphans="0" fo:text-align="end" fo:margin-bottom="0in" fo:line-height="100%"/>
      <style:text-properties style:font-name="Arial" style:font-name-asian="SimSun" style:font-name-complex="Arial" style:letter-kerning="true" style:language-asian="zh" style:country-asian="CN"/>
    </style:style>
    <style:style style:name="P60" style:parent-style-name="Normalny" style:family="paragraph">
      <style:paragraph-properties fo:widows="0" fo:orphans="0" fo:text-align="end" fo:margin-bottom="0in" fo:line-height="100%"/>
      <style:text-properties style:font-name="Arial" style:font-name-asian="SimSun" style:font-name-complex="Arial" style:letter-kerning="true" style:language-asian="zh" style:country-asian="CN"/>
    </style:style>
    <style:style style:name="P61" style:parent-style-name="Normalny" style:family="paragraph">
      <style:paragraph-properties fo:widows="0" fo:orphans="0" fo:text-align="end" fo:margin-bottom="0in" fo:line-height="100%"/>
      <style:text-properties style:font-name="Arial" style:font-name-asian="SimSun" style:font-name-complex="Arial" style:letter-kerning="true" style:language-asian="zh" style:country-asian="CN"/>
    </style:style>
    <style:style style:name="P62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/>
    </style:style>
    <style:style style:name="P63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Załącznik nr 3 do Ogłoszenia</text:p>
      <text:p text:style-name="P2"/>
      <text:p text:style-name="P3"/>
      <text:p text:style-name="P4">KLAUZULA INFORMACYJNA</text:p>
      <text:p text:style-name="P5">„KANDYDACI DO PRACY”</text:p>
      <text:p text:style-name="P6"/>
      <text:p text:style-name="P7"/>
      <text:p text:style-name="P8"><text:span text:style-name="T9">W związku z<text:s/></text:span><text:span text:style-name="T10">Rozporządzeniem Parlamentu Europejskiego i Rady (UE) 2016/679 z dnia 27 kwietnia 2016 r. w sprawie ochrony osób fizycznych w związku z przetwarzaniem danych osobowych i w sprawie swobodnego przepływu takich danych oraz uchylenia dyrektywy 95/46/WE (ogólne rozporządzenie o ochronie danych)</text:span><text:span text:style-name="T11"><text:s/>(Dz.U. UE. L. z 2016 r. Nr 119, str. 1 z późn. zm.), zwanym dalej „RODO”,<text:s/></text:span><text:span text:style-name="T12"><text:s/></text:span><text:span text:style-name="T13">informujemy Państwa, że:</text:span></text:p>
      <text:p text:style-name="P14"/>
      <text:list text:style-name="LFO2" text:continue-numbering="true">
        <text:list-item>
          <text:p text:style-name="P15">Administrator danych osobowych</text:p>
        </text:list-item>
      </text:list>
      <text:p text:style-name="P16"><text:span text:style-name="T17">Administratorem Pani/Pana danych osobowych jest Centrum Usług Społecznych<text:s/></text:span><text:span text:style-name="T18"><text:line-break/>w Bełżycach ul. Fabryczna 2b, 24-200 Bełżyce, tel. 81 517 24 68, adres e-mail:<text:s/></text:span><text:a xlink:href="mailto:cus@cusbelzyce.pl" office:target-frame-name="_top" xlink:show="replace"><text:span text:style-name="T19">cus@cusbelzyce.pl</text:span></text:a><text:span text:style-name="T20"><text:s/>.</text:span></text:p>
      <text:p text:style-name="P21"/>
      <text:list text:style-name="LFO2" text:continue-numbering="true">
        <text:list-item>
          <text:p text:style-name="P22">Inspektor Ochrony Danych<text:s/></text:p>
        </text:list-item>
      </text:list>
      <text:p text:style-name="P23">Inspektorem Ochrony Danych w Centrum Usług Społecznych w Bełżycach jest Robert Gostkowski, adres e-mail: cus@cusbelzyce.pl.; adres do kontaktu <text:s/>jak w pkt 1.</text:p>
      <text:p text:style-name="P24"/>
      <text:list text:style-name="LFO2" text:continue-numbering="true">
        <text:list-item>
          <text:p text:style-name="P25">Cel i podstawa prawna przetwarzania danych</text:p>
        </text:list-item>
      </text:list>
      <text:p text:style-name="P26">Państwa dane osobowe będą przetwarzane w celu przeprowadzenia procesu rekrutacji,<text:s/><text:line-break/>w tym pozyskania podań o pracę, dokonania selekcji kandydatów do pracy oraz przeprowadzenia bezpośredniej rozmowy kwalifikacyjnej z kandydatem.<text:s/></text:p>
      <text:p text:style-name="P27"><text:span text:style-name="T28">Przetwarzanie danych osobowych będzie się odbywać na podstawie: art. 6 ust. 1 lit. a i c RODO oraz art. 9 ust. 2 lit. a RODO w związku z art. 22</text:span><text:span text:style-name="T29">1</text:span><text:span text:style-name="T30"><text:s/>§ 1 ustawą z dnia <text:s/>26 czerwca 1974 r. Kodeks pracy oraz aktów wykonawczych.</text:span></text:p>
      <text:p text:style-name="P31"/>
      <text:list text:style-name="LFO2" text:continue-numbering="true">
        <text:list-item>
          <text:p text:style-name="P32">Odbiorcy danych</text:p>
        </text:list-item>
      </text:list>
      <text:p text:style-name="P33">Państwa dane osobowe <text:s/>mogą zostać ujawnione innym podmiotom wyłącznie na podstawie przepisów prawa. Odrębną kategorię odbiorców, którym mogą być ujawnione Państwa dane są podmioty, z którymi CUS w Bełżycach <text:s/>zawarł umowy powierzenia przetwarzania danych osobowych w związku z korzystaniem z ich usług, w tym usług wsparcia i serwisowania dla użytkowanych w podmiocie systemów informatycznych.</text:p>
      <text:p text:style-name="P34"/>
      <text:list text:style-name="LFO2" text:continue-numbering="true">
        <text:list-item>
          <text:p text:style-name="P35">Przekazanie danych<text:s/></text:p>
        </text:list-item>
      </text:list>
      <text:p text:style-name="P36">Państwa dane osobowe nie będą przekazywane do państwa trzeciego lub organizacji międzynarodowej.</text:p>
      <text:p text:style-name="P37"/>
      <text:list text:style-name="LFO2" text:continue-numbering="true">
        <text:list-item>
          <text:p text:style-name="P38">Okres przechowywania danych</text:p>
        </text:list-item>
      </text:list>
      <text:p text:style-name="P39"><text:span text:style-name="T40">Państwa dane osobowe są przechowywane do czasu zakończenia procesu rekrutacyjnego.<text:s/></text:span><text:span text:style-name="T41">Po zakończeniu procesu rekrutacji jeśli nie zostanie Pan/Pani przyjęty/a do pracy dane osobowe<text:s/></text:span><text:span text:style-name="T42"><text:s/></text:span><text:span text:style-name="T43">zostaną komisyjnie zniszczone. Jeśli został Pan/Pani przyjęty/a do pracy dokumenty aplikacyjne zostają przeniesione do akt osobowych.</text:span></text:p>
      <text:p text:style-name="P44"/>
      <text:list text:style-name="LFO2" text:continue-numbering="true">
        <text:list-item>
          <text:p text:style-name="P45">Prawa osób, których dane dotyczą</text:p>
        </text:list-item>
      </text:list>
      <text:p text:style-name="P46">Zgodnie z RODO przysługuje Państwu:</text:p>
      <text:list text:style-name="LFO3" text:continue-numbering="true">
        <text:list-item>
          <text:p text:style-name="P47">prawo dostępu do danych osobowych, ich sprostowania, usunięcia, ograniczenia przetwarzania lub prawo do wniesienia sprzeciwu wobec przetwarzania, a także prawo do przenoszenia danych;</text:p>
        </text:list-item>
        <text:list-item>
          <text:p text:style-name="P48">prawo do cofnięcia zgody na ich przetwarzanie w dowolnym momencie bez wpływu na zgodność z prawem przetwarzania, którego dokonano na podstawie zgody wyrażonej przed jej cofnięciem - dotyczy danych osobowych, których podanie jest<text:s/><text:soft-page-break/>dobrowolne;<text:s/></text:p>
        </text:list-item>
        <text:list-item>
          <text:p text:style-name="P49">prawo do wniesienia skargi do Prezesa UODO (na adres Urzędu Ochrony Danych Osobowych, ul. Stawki 2, 00 - 193 Warszawa).</text:p>
        </text:list-item>
      </text:list>
      <text:p text:style-name="P50"/>
      <text:list text:style-name="LFO2" text:continue-numbering="true">
        <text:list-item>
          <text:p text:style-name="P51">Informacja o wymogu podania danych</text:p>
        </text:list-item>
      </text:list>
      <text:p text:style-name="P52">Podanie przez Państwa danych osobowych jest niezbędne, aby uczestniczyć w postępowaniu rekrutacyjnym, w pozostałym zakresie natomiast dobrowolne.</text:p>
      <text:p text:style-name="P53"/>
      <text:list text:style-name="LFO4" text:continue-numbering="true">
        <text:list-item>
          <text:p text:style-name="P54">Informacja o zautomatyzowanym podejmowaniu decyzji.</text:p>
        </text:list-item>
      </text:list>
      <text:p text:style-name="P55"><text:span text:style-name="T56">Państwa dane osobowe nie będą poddane zautomatyzowanemu podejmowaniu decyzji (w tym profilowaniu).</text:span></text:p>
      <text:p text:style-name="P57"/>
      <text:p text:style-name="P58">Potwierdzam zapoznanie się z powyższą informacją</text:p>
      <text:p text:style-name="P59"/>
      <text:p text:style-name="P60"/>
      <text:p text:style-name="P61">.…………………………</text:p>
      <text:p text:style-name="P62"><text:s text:c="149"/>/data i podpis czytelny/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4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4LVL1" style:family="text">
      <style:text-properties style:font-name="Arial" style:font-name-asian="Calibri" style:font-name-complex="Times New Roman" style:letter-kerning="true" fo:font-size="9pt" style:font-size-asian="9pt" style:font-size-complex="12pt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OPS Bełżyce</dc:creator>
    <meta:creation-date>2023-10-26T11:34:00Z</meta:creation-date>
    <dc:date>2023-10-26T11:34:00Z</dc: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458" meta:row-count="24" meta:non-whitespace-character-count="2970"/>
  </office:meta>
</office:document-meta>
</file>