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" style:parent-style-name="Akapitzlistą" style:family="paragraph">
      <style:paragraph-properties fo:margin-bottom="0in" fo:line-height="115%" fo:margin-left="4.725in" fo:text-indent="-4.725in">
        <style:tab-stops/>
      </style:paragraph-properties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5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1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6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1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33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34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line-height="115%"/>
      <style:text-properties style:font-name="Arial" style:font-name-complex="Arial" fo:font-size="2pt" style:font-size-asian="2pt" style:font-size-complex="2pt"/>
    </style:style>
    <style:style style:name="P36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8" style:parent-style-name="Normalny" style:list-style-name="LFO2" style:family="paragraph">
      <style:paragraph-properties fo:text-align="justify" fo:margin-bottom="0in" fo:line-height="115%" fo:margin-left="0.25in" fo:text-indent="-0.3937in">
        <style:tab-stops/>
      </style:paragraph-properties>
    </style:style>
    <style:style style:name="T39" style:parent-style-name="Domyślnaczcionkaakapitu" style:family="text">
      <style:text-properties style:font-name="Arial" style:font-name-asian="Times New Roman" style:language-asian="pl" style:country-asian="PL"/>
    </style:style>
    <style:style style:name="T40" style:parent-style-name="Domyślnaczcionkaakapitu" style:family="text">
      <style:text-properties style:font-name="Arial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44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text:span text:style-name="T3"><text:s/>do Ogłoszenia</text:span><text:span text:style-name="T4"><text:line-break/></text:span></text:p>
      <text:p text:style-name="P5"/>
      <text:p text:style-name="P6"><text:s text:c="4"/>OŚWIADCZENIE</text:p>
      <text:p text:style-name="P7"/>
      <text:p text:style-name="P8">Świadomy/a odpowiedzialności karnej za złożenie fałszywego oświadczenia:</text:p>
      <text:p text:style-name="P9"/>
      <text:list text:style-name="LFO2" text:continue-numbering="true">
        <text:list-item>
          <text:p text:style-name="P10">Oświadczam, że posiadam obywatelstwo polskie.<text:s/></text:p>
        </text:list-item>
      </text:list>
      <text:p text:style-name="P11"/>
      <text:p text:style-name="P12"><text:s text:c="2"/><text:bookmark-start text:name="_Hlk484171381"/>…………………………….<text:s text:c="58"/>……………………………..</text:p>
      <text:p text:style-name="P13"><text:s text:c="18"/>/miejscowość, data/ <text:s text:c="109"/>/czytelny podpis/</text:p>
      <text:p text:style-name="P14"/>
      <text:list text:style-name="LFO2" text:continue-numbering="true">
        <text:list-item>
          <text:p text:style-name="P15"><text:bookmark-end text:name="_Hlk484171381"/>Oświadczam, że<text:s/>posiadam pełną zdolność do czynności prawnych oraz korzystam<text:s/><text:line-break/>z pełni praw publicznych.<text:s/></text:p>
        </text:list-item>
      </text:list>
      <text:p text:style-name="P16"/>
      <text:p text:style-name="P17"><text:s/>……………………………. <text:s text:c="57"/>……………………………..</text:p>
      <text:p text:style-name="P18"><text:s text:c="18"/>/miejscowość, data/ <text:s text:c="43"/><text:s text:c="66"/>/czytelny podpis/</text:p>
      <text:p text:style-name="P19"/>
      <text:p text:style-name="P20"/>
      <text:list text:style-name="LFO2" text:continue-numbering="true">
        <text:list-item>
          <text:p text:style-name="P21">Oświadczam, że nie byłem skazany/ nie byłam skazana prawomocnym wyrokiem sądu za umyślne przestępstwo ścigane z oskarżenia publicznego lub umyślne przestępstwo skarbowe.<text:s/></text:p>
        </text:list-item>
      </text:list>
      <text:p text:style-name="P22"/>
      <text:p text:style-name="P23">……………………………. <text:s text:c="57"/>……………………………..</text:p>
      <text:p text:style-name="P24"><text:s text:c="18"/>/miejscowość, data/ <text:s text:c="109"/>/czytelny podpis/</text:p>
      <text:p text:style-name="P25"/>
      <text:list text:style-name="LFO2" text:continue-numbering="true">
        <text:list-item>
          <text:p text:style-name="P26">Oświadczam, że posiadam nieposzlakowaną opinię.</text:p>
        </text:list-item>
      </text:list>
      <text:p text:style-name="P27"/>
      <text:p text:style-name="P28">……………………………. <text:s text:c="57"/>……………………………..</text:p>
      <text:p text:style-name="P29"><text:s text:c="18"/>/miejscowość, data/ <text:s text:c="89"/><text:s text:c="20"/>/czytelny podpis/</text:p>
      <text:p text:style-name="P30"/>
      <text:list text:style-name="LFO2" text:continue-numbering="true">
        <text:list-item>
          <text:p text:style-name="P31">Oświadczam, iż nie istnieją przeciwskazania zdrowotne do wykonywania pracy na stanowisku określonym w ogłoszeniu o naborze.<text:s/></text:p>
        </text:list-item>
      </text:list>
      <text:p text:style-name="P32"/>
      <text:p text:style-name="P33">……………………………. <text:s text:c="57"/>……………………………..</text:p>
      <text:p text:style-name="P34"><text:s text:c="7"/><text:s text:c="11"/>/miejscowość, data/ <text:s text:c="109"/>/czytelny podpis/</text:p>
      <text:p text:style-name="P35"/>
      <text:p text:style-name="P36"/>
      <text:p text:style-name="P37"/>
      <text:list text:style-name="LFO2" text:continue-numbering="true">
        <text:list-item>
          <text:p text:style-name="P38"><text:span text:style-name="T39">Wyrażam zgodę, w przypadku niezakwalifikowania się do rozmowy kwalifikacyjnej, na komisyjne<text:s/></text:span><text:span text:style-name="T40">zniszczenie złożonej przez mnie oferty wraz z kserokopiami dokumentów.</text:span></text:p>
        </text:list-item>
      </text:list>
      <text:p text:style-name="P41"/>
      <text:p text:style-name="P42"/>
      <text:p text:style-name="P43">……………………………. <text:s text:c="57"/>……………………………..</text:p>
      <text:p text:style-name="P44"><text:s text:c="18"/>/miejscowość, data/<text:s/><text:s text:c="109"/>/czytelny podpis/</text:p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I">
        <style:list-level-properties text:space-before="0.25in" text:min-label-width="0.25in"/>
      </text:list-level-style-number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22-06-02T08:11:00Z</meta:creation-date>
    <dc:date>2022-06-02T08:38:00Z</dc:date>
    <meta:template xlink:href="Normal" xlink:type="simple"/>
    <meta:editing-cycles>3</meta:editing-cycles>
    <meta:editing-duration>PT240S</meta:editing-duration>
    <meta:document-statistic meta:page-count="1" meta:paragraph-count="4" meta:word-count="327" meta:character-count="2291" meta:row-count="16" meta:non-whitespace-character-count="1968"/>
  </office:meta>
</office:document-meta>
</file>