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st, 2nd, 3rd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4" style:parent-style-name="Normalny" style:family="paragraph">
      <style:paragraph-properties fo:keep-with-next="always" fo:keep-together="always" fo:text-align="center" fo:margin-bottom="0in" fo:line-height="115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6" style:parent-style-name="Normalny" style:family="paragraph">
      <style:paragraph-properties fo:keep-with-next="always" fo:keep-together="always" fo:text-align="center" fo:margin-bottom="0in" fo:line-height="115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8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color="#FF0000" style:letter-kerning="true" style:language-asian="pl" style:country-asian="PL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 fo:color="#FF0000" style:letter-kerning="true" style:language-asian="pl" style:country-asian="PL"/>
    </style:style>
    <style:style style:name="P10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12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3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4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5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P16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17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19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20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etter-kerning="true" style:language-asian="pl" style:country-asian="PL"/>
    </style:style>
    <style:style style:name="P23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Times New Roman" style:font-name-complex="Arial" style:letter-kerning="true" style:language-asian="pl" style:country-asian="PL"/>
    </style:style>
    <style:style style:name="P24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5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6" style:parent-style-name="Normalny" style:family="paragraph">
      <style:paragraph-properties fo:keep-with-next="always" fo:keep-together="always" fo:text-align="end" fo:margin-bottom="0in" fo:line-height="115%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8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29" style:parent-style-name="Normalny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31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4 do Ogłoszenia</text:p>
      <text:p text:style-name="P2"/>
      <text:p text:style-name="P3"/>
      <text:p text:style-name="P4"><text:span text:style-name="T5">ZGODA<text:s/></text:span></text:p>
      <text:p text:style-name="P6"><text:span text:style-name="T7">NA PRZETWARZANIE DANYCH OSOBOWYCH<text:s/></text:span></text:p>
      <text:p text:style-name="P8"/>
      <text:p text:style-name="P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11">Wyrażam zgodę na przetwarzanie moich danych osobowych przez Administratora -Centrum Usług Społecznych w Bełżycach,<text:s/></text:span><text:span text:style-name="T12">których obowiązek podania nie wynika<text:s/></text:span><text:span text:style-name="T13"><text:line-break/>z przepisów prawa, zawartych w złożonej przeze mnie ofercie pracy dla potrzeb niezbędnych do realizacji procesu rekrutacji, <text:s/>zgodnie z ustawą z dnia 10 maja 2018<text:s/></text:span><text:span text:style-name="T14"><text:line-break/>roku o ochronie danych osobowych (Dz. U z 2018 r , poz. 1000) oraz zgodnie<text:s/></text:span><text:span text:style-name="T15"><text:line-break/>z Rozporządzeniem Parlamentu Europejskiego i Rady (UE) 2016/679 z dnia 27 kwietnia 2016 r. w sprawie ochrony osób fizycznych w związku z przetwarzaniem danych osobowych i w sprawie swobodnego przepływu takich danych oraz uchylenia dyrektywy 95/46/WE (RODO)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span text:style-name="T18">Podaję moje dane osobowe dobrowolnie i oświadczam, że są one zgodne z prawdą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<text:span text:style-name="T21">Zapoznałem(-am) się z treścią karty informacyjnej, w tym z informacją o celu przetwarzania danych osobowych oraz prawie dostępu do treści moich danych osobowych i prawie ich<text:s/></text:span><text:span text:style-name="T22">sprostowani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/>
      <text:p text:style-name="P25"/>
      <text:p text:style-name="P26"><text:span text:style-name="T27">Bełżyce, dnia………………. <text:s text:c="56"/></text:span><text:span text:style-name="T28">…………………………………</text:span></text:p>
      <text:p text:style-name="P29"><text:span text:style-name="T30"><text:s text:c="103"/></text:span><text:span text:style-name="T31">/podpis czytelny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2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3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4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2LVL5" style:family="text">
      <style:text-properties fo:font-weight="normal" style:font-weight-asian="normal" fo:font-size="11pt" style:font-size-asian="11pt" style:font-size-complex="11pt"/>
    </style:style>
    <style:style style:name="WW_CharLFO2LVL6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7" style:family="text">
      <style:text-properties style:font-name="Arial" style:font-name-asian="Calibri" style:font-name-complex="Times New Roman" style:letter-kerning="true" fo:font-size="11pt" style:font-size-asian="11pt" style:font-size-complex="12pt" fo:language="pl" fo:country="PL" style:language-asian="pl" style:country-asian="PL"/>
    </style:style>
    <style:style style:name="WW_CharLFO2LVL8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9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LVL4" style:num-format="1st, 2nd, 3rd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4-09-17T07:14:00Z</meta:creation-date>
    <dc:date>2024-09-17T07:14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