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Akapitzlistą" style:family="paragraph">
      <style:paragraph-properties fo:margin-bottom="0in" fo:line-height="115%" fo:margin-left="4.725in" fo:text-indent="-4.725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4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5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0" style:parent-style-name="Akapitzlistą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5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0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3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line-height="115%"/>
      <style:text-properties style:font-name="Arial" style:font-name-complex="Arial" fo:font-size="2pt" style:font-size-asian="2pt" style:font-size-complex="2pt"/>
    </style:style>
    <style:style style:name="P35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ny" style:list-style-name="LFO2" style:family="paragraph">
      <style:paragraph-properties fo:text-align="justify" fo:margin-bottom="0in" fo:line-height="115%" fo:margin-left="0.25in" fo:text-indent="-0.3937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2 do Ogłoszenia</text:span><text:span text:style-name="T3"><text:line-break/></text:span></text:p>
      <text:p text:style-name="P4"/>
      <text:p text:style-name="P5"><text:s text:c="4"/>OŚWIADCZENIE</text:p>
      <text:p text:style-name="P6"/>
      <text:p text:style-name="P7">Świadomy/a odpowiedzialności karnej za złożenie fałszywego oświadczenia:</text:p>
      <text:p text:style-name="P8"/>
      <text:list text:style-name="LFO2" text:continue-numbering="true">
        <text:list-item>
          <text:p text:style-name="P9">Oświadczam, że posiadam obywatelstwo polskie.<text:s/></text:p>
        </text:list-item>
      </text:list>
      <text:p text:style-name="P10"/>
      <text:p text:style-name="P11"><text:s text:c="2"/><text:bookmark-start text:name="_Hlk484171381"/>……………………………. <text:s text:c="57"/>……………………………..</text:p>
      <text:p text:style-name="P12"><text:s text:c="18"/>/miejscowość, data/ <text:s text:c="109"/>/czytelny podpis/</text:p>
      <text:p text:style-name="P13"/>
      <text:list text:style-name="LFO2" text:continue-numbering="true">
        <text:list-item>
          <text:p text:style-name="P14"><text:bookmark-end text:name="_Hlk484171381"/>Oświadczam, że posiadam pełną zdolność do czynności prawnych oraz korzystam<text:s/><text:line-break/>z pełni praw publicznych.<text:s/></text:p>
        </text:list-item>
      </text:list>
      <text:p text:style-name="P15"/>
      <text:p text:style-name="P16"><text:s/>……………………………. <text:s text:c="57"/>……………………………..</text:p>
      <text:p text:style-name="P17"><text:s text:c="18"/>/miejscowość, data/ <text:s text:c="109"/>/czytelny podpis/</text:p>
      <text:p text:style-name="P18"/>
      <text:p text:style-name="P19"/>
      <text:list text:style-name="LFO2" text:continue-numbering="true">
        <text:list-item>
          <text:p text:style-name="P20">Oświadczam, że<text:s/>nie byłam<text:s/>prawomocnie skazana za umyślne przestępstwo ścigane<text:s/><text:line-break/>z oskarżenia publicznego lub umyślne przestępstwo skarbowe, nie wydano<text:s/>wobec<text:s/>mnie<text:s/>prawomocnego wyroku warunkowo umarzającego postępowanie karne w sprawie popełnienia przestępstwa umyślnego ściganego z oskarżenia publicznego lub umyślnego przestępstwa skarbowego.</text:p>
        </text:list-item>
      </text:list>
      <text:p text:style-name="P21"/>
      <text:p text:style-name="P22">……………………………. <text:s text:c="57"/>……………………………..</text:p>
      <text:p text:style-name="P23"><text:s text:c="18"/>/miejscowość, data/ <text:s text:c="109"/>/czytelny podpis/</text:p>
      <text:p text:style-name="P24"/>
      <text:list text:style-name="LFO2" text:continue-numbering="true">
        <text:list-item>
          <text:p text:style-name="P25">Oświadczam, że posiadam nieposzlakowaną opinię.</text:p>
        </text:list-item>
      </text:list>
      <text:p text:style-name="P26"/>
      <text:p text:style-name="P27">……………………………. <text:s text:c="57"/>……………………………..</text:p>
      <text:p text:style-name="P28"><text:s text:c="18"/>/miejscowość, data/ <text:s text:c="109"/>/czytelny podpis/</text:p>
      <text:p text:style-name="P29"/>
      <text:list text:style-name="LFO2" text:continue-numbering="true">
        <text:list-item>
          <text:p text:style-name="P30">Oświadczam, iż nie istnieją przeciwskazania zdrowotne do wykonywania pracy na stanowisku określonym w ogłoszeniu o naborze.<text:s/></text:p>
        </text:list-item>
      </text:list>
      <text:p text:style-name="P31"/>
      <text:p text:style-name="P32">……………………………. <text:s text:c="57"/>……………………………..</text:p>
      <text:p text:style-name="P33"><text:s text:c="18"/>/miejscowość, data/ <text:s text:c="109"/>/czytelny podpis/</text:p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Wyrażam zgodę, w przypadku niezakwalifikowania się do rozmowy kwalifikacyjnej, na komisyjne zniszczenie złożonej przez mnie oferty wraz z kserokopiami dokumentów.</text:span></text:p>
        </text:list-item>
      </text:list>
      <text:p text:style-name="P39"/>
      <text:p text:style-name="P40"/>
      <text:p text:style-name="P41">……………………………. <text:s text:c="57"/>……………………………..</text:p>
      <text:p text:style-name="P42"><text:s text:c="18"/>/miejscowość, data/ <text:s text:c="109"/>/czytelny podpis/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4-09-17T07:10:00Z</meta:creation-date>
    <dc:date>2024-09-17T10:17:00Z</dc:date>
    <meta:template xlink:href="Normal" xlink:type="simple"/>
    <meta:editing-cycles>3</meta:editing-cycles>
    <meta:editing-duration>PT1500S</meta:editing-duration>
    <meta:document-statistic meta:page-count="1" meta:paragraph-count="4" meta:word-count="352" meta:character-count="2461" meta:row-count="17" meta:non-whitespace-character-count="2113"/>
  </office:meta>
</office:document-meta>
</file>