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15%" fo:margin-left="4.725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5" style:parent-style-name="Norma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7" style:parent-style-name="Normalny" style:family="paragraph">
      <style:paragraph-properties fo:text-align="justify" fo:margin-top="0.1666in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8" style:parent-style-name="Normalny" style:family="paragraph">
      <style:paragraph-properties fo:text-align="justify" fo:margin-top="0.1666in" fo:margin-bottom="0in" fo:line-height="115%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11" style:parent-style-name="Normalny" style:family="paragraph">
      <style:paragraph-properties fo:text-align="justify" fo:margin-bottom="0in" fo:line-height="115%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justify" fo:margin-bottom="0in" fo:line-height="115%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18" style:parent-style-name="Normalny" style:family="paragraph">
      <style:paragraph-properties fo:text-align="justify" fo:margin-top="0.1666in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21" style:parent-style-name="Normalny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25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font-weight-complex="bold" style:language-asian="pl" style:country-asian="PL"/>
    </style:style>
    <style:style style:name="P2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29" style:parent-style-name="Normalny" style:family="paragraph">
      <style:paragraph-properties fo:text-align="justify" fo:margin-bottom="0in" fo:line-height="115%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32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font-weight-complex="bold" style:language-asian="pl" style:country-asian="PL"/>
    </style:style>
    <style:style style:name="P3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34" style:parent-style-name="Normalny" style:family="paragraph">
      <style:paragraph-properties fo:text-align="justify" fo:margin-bottom="0in" fo:line-height="115%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37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font-weight-complex="bold" style:language-asian="pl" style:country-asian="PL"/>
    </style:style>
    <style:style style:name="P3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style:language-asian="pl" style:country-asian="PL"/>
    </style:style>
    <style:style style:name="P3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style:language-asian="pl" style:country-asian="PL"/>
    </style:style>
    <style:style style:name="P4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style:language-asian="pl" style:country-asian="PL"/>
    </style:style>
    <style:style style:name="P4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style:language-asian="pl" style:country-asian="PL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2">Załącznik nr 1 do Ogłoszenia</text:span><text:span text:style-name="T3"><text:line-break/></text:span></text:p>
      <text:p text:style-name="P4"/>
      <text:p text:style-name="P5">KWESTIONARIUSZ OSOBOWY DLA OSOBY UBIEGAJĄCEJ SIĘ<text:s/><text:line-break/>O ZATRUDNIENIE</text:p>
      <text:p text:style-name="P6"/>
      <text:p text:style-name="P7">Dane obowiązkowe</text:p>
      <text:p text:style-name="P8"><text:span text:style-name="T9">1. Imię (imiona) i nazwisko</text:span><text:span text:style-name="T10"><text:s/>......................................................................................................</text:span></text:p>
      <text:p text:style-name="P11"><text:span text:style-name="T12">2. Dane kontaktowe</text:span><text:span text:style-name="T13"><text:s/>.................................................................................................................</text:span></text:p>
      <text:p text:style-name="P14"><text:s text:c="65"/>/np. nr tel., mail, adres do korespondencji/</text:p>
      <text:p text:style-name="P15"><text:span text:style-name="T16">3. Data urodzenia</text:span><text:span text:style-name="T17"><text:s/>.....................................................................................................................</text:span></text:p>
      <text:p text:style-name="P18"/>
      <text:p text:style-name="P19">Dane dodatkowe*</text:p>
      <text:p text:style-name="P20"><text:s/></text:p>
      <text:p text:style-name="P21"><text:span text:style-name="T22">4. Wykształcenie</text:span><text:span text:style-name="T23"><text:s/>......................................................................................................................</text:span></text:p>
      <text:p text:style-name="P24"><text:s text:c="68"/>/nazwa szkoły i rok jej ukończenia/</text:p>
      <text:p text:style-name="P25">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</text:p>
      <text:p text:style-name="P27">/zawód, specjalność, stopień naukowy, tytuł zawodowy, tytuł naukowy/</text:p>
      <text:p text:style-name="P28"/>
      <text:p text:style-name="P29"><text:span text:style-name="T30">5. Kwalifikacje zawodowe<text:s/></text:span><text:span text:style-name="T31"><text:s/>......................................................................................................</text:span></text:p>
      <text:p text:style-name="P32">....................................................................................................................................................</text:p>
      <text:p text:style-name="P33"/>
      <text:p text:style-name="P34"><text:span text:style-name="T35">6. Przebieg dotychczasowego zatrudnienia</text:span><text:span text:style-name="T36"><text:s/>..........................................................................</text:span></text:p>
      <text:p text:style-name="P37">...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</text:p>
      <text:p text:style-name="P43"><text:s text:c="23"/>/okresy zatrudnienia u kolejnych pracodawców oraz zajmowane stanowiska pracy/</text:p>
      <text:p text:style-name="P44"/>
      <text:p text:style-name="P45"/>
      <text:p text:style-name="P46"/>
      <text:p text:style-name="P47"/>
      <text:p text:style-name="P48"><text:span text:style-name="T49"><text:s text:c="26"/></text:span><text:span text:style-name="T50"><text:line-break/><text:s text:c="2"/>......................................... <text:s text:c="34"/>..................................................................... <text:s text:c="3"/></text:span><text:span text:style-name="T51"><text:line-break/></text:span><text:span text:style-name="T52"><text:s text:c="12"/>/miejscowość i data/ <text:s text:c="78"/>/podpis osoby ubiegającej się o zatrudnienie/ <text:s text:c="63"/></text:span><text:span text:style-name="T53"><text:s text:c="14"/></text:span><text:span text:style-name="T54"><text:line-break/></text:span></text:p>
      <text:p text:style-name="P55"/>
      <text:p text:style-name="P56"><text:span text:style-name="T57">*</text:span><text:span text:style-name="T58">Pracodawca żąda podania danych osobowych, o których mowa w pkt 4-6, gdy jest to niezbędne do wykonywania pracy określonego rodzaju lub na określonym stanowisku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margin-left="0.1972in" fo:text-indent="-0.1972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5%" fo:margin-left="0in" fo:text-indent="0in">
        <style:tab-stops/>
      </style:paragraph-properties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2" style:family="text">
      <style:text-properties style:font-name="Times New Roman" style:use-window-font-color="true"/>
    </style:style>
    <style:style style:name="WW_CharLFO1LVL3" style:family="text">
      <style:text-properties style:font-name="Symbol"/>
    </style:style>
    <text:list-style style:name="Styl2" style:display-name="Styl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żytkownik</meta:initial-creator>
    <dc:creator>OPS Bełżyce</dc:creator>
    <meta:creation-date>2024-09-17T07:10:00Z</meta:creation-date>
    <dc:date>2024-09-17T07:10:00Z</dc:date>
    <meta:template xlink:href="Normal" xlink:type="simple"/>
    <meta:editing-cycles>2</meta:editing-cycles>
    <meta:editing-duration>PT60S</meta:editing-duration>
    <meta:document-statistic meta:page-count="1" meta:paragraph-count="6" meta:word-count="460" meta:character-count="3218" meta:row-count="23" meta:non-whitespace-character-count="2764"/>
  </office:meta>
</office:document-meta>
</file>