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7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" style:parent-style-name="Normalny" style:family="paragraph">
      <style:paragraph-properties fo:text-align="justify" fo:margin-top="0.1666in" fo:margin-bottom="0in" fo:line-height="115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2" style:parent-style-name="Normalny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9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31" style:parent-style-name="Normalny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6" style:parent-style-name="Normalny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4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Załącznik nr 1 do Ogłoszenia</text:span><text:span text:style-name="T3"><text:line-break/></text:span></text:p>
      <text:p text:style-name="P4"/>
      <text:p text:style-name="P5">KWESTIONARIUSZ OSOBOWY DLA OSOBY UBIEGAJĄCEJ SIĘ<text:s/><text:line-break/>O ZATRUDNIENIE</text:p>
      <text:p text:style-name="P6"/>
      <text:p text:style-name="P7">Dane obowiązkowe</text:p>
      <text:p text:style-name="P8"><text:span text:style-name="T9">1. Imię (imiona) i nazwisko</text:span><text:span text:style-name="T10"><text:s/></text:span><text:span text:style-name="T11">......................................................................................................</text:span></text:p>
      <text:p text:style-name="P12"><text:span text:style-name="T13">2. Dane kontaktowe</text:span><text:span text:style-name="T14"><text:s/>.................................................................................................................</text:span></text:p>
      <text:p text:style-name="P15"><text:s text:c="20"/><text:s text:c="45"/>/np. nr tel., mail, adres do korespondencji/</text:p>
      <text:p text:style-name="P16"><text:span text:style-name="T17">3. Data urodzenia</text:span><text:span text:style-name="T18"><text:s/>.....................................................................................................................</text:span></text:p>
      <text:p text:style-name="P19"/>
      <text:p text:style-name="P20">Dane dodatkowe*</text:p>
      <text:p text:style-name="P21"><text:s/></text:p>
      <text:p text:style-name="P22"><text:span text:style-name="T23">4.<text:s/></text:span><text:span text:style-name="T24">Wykształcenie</text:span><text:span text:style-name="T25"><text:s/>......................................................................................................................</text:span></text:p>
      <text:p text:style-name="P26"><text:s text:c="68"/>/nazwa szkoły i rok jej ukończenia/</text:p>
      <text:p text:style-name="P27">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</text:p>
      <text:p text:style-name="P29">/zawód, specjalność, stopień naukowy, tytuł zawodowy, tytuł naukowy/</text:p>
      <text:p text:style-name="P30"/>
      <text:p text:style-name="P31"><text:span text:style-name="T32">5. Kwalifikacje zawodowe<text:s/></text:span><text:span text:style-name="T33"><text:s/>......................................................................................................</text:span></text:p>
      <text:p text:style-name="P34">....................................................................................................................................................</text:p>
      <text:p text:style-name="P35"/>
      <text:p text:style-name="P36"><text:span text:style-name="T37">6. Przebieg dotychczasowego zatrudnienia</text:span><text:span text:style-name="T38"><text:s/>.................................................................</text:span><text:span text:style-name="T39">.........</text:span></text:p>
      <text:p text:style-name="P40">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</text:p>
      <text:p text:style-name="P46"><text:s text:c="23"/>/okresy zatrudnienia u kolejnych pracodawców oraz zajmowane stanowiska pracy/</text:p>
      <text:p text:style-name="P47"/>
      <text:p text:style-name="P48"/>
      <text:p text:style-name="P49"/>
      <text:p text:style-name="P50"/>
      <text:p text:style-name="P51"><text:span text:style-name="T52"><text:s text:c="15"/></text:span><text:span text:style-name="T53"><text:s text:c="11"/></text:span><text:span text:style-name="T54"><text:line-break/></text:span><text:span text:style-name="T55"><text:s text:c="2"/>......................................... <text:s text:c="34"/>..................................................................... <text:s text:c="3"/></text:span><text:span text:style-name="T56"><text:line-break/></text:span><text:span text:style-name="T57"><text:s text:c="12"/>/miejscowość i data/ <text:s text:c="59"/></text:span><text:span text:style-name="T58"><text:s text:c="19"/>/podpis osoby ubiegającej się o zatrudnienie/ <text:s text:c="63"/></text:span><text:span text:style-name="T59"><text:s text:c="14"/></text:span><text:span text:style-name="T60"><text:line-break/></text:span></text:p>
      <text:p text:style-name="P61"/>
      <text:p text:style-name="P62"><text:span text:style-name="T63">*</text:span><text:span text:style-name="T64">Pracodawca żąda podania danych osobowych, o których mowa w pkt 4-6, gdy jest to niezbędne do wykonywania pracy</text:span><text:span text:style-name="T65"><text:s/>określonego rodzaju lub na określonym stanowisku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I">
        <style:list-level-properties text:space-before="0.25in" text:min-label-width="0.25in"/>
      </text:list-level-style-number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22-06-02T08:05:00Z</meta:creation-date>
    <dc:date>2022-06-02T08:38:00Z</dc:date>
    <meta:template xlink:href="Normal" xlink:type="simple"/>
    <meta:editing-cycles>2</meta:editing-cycles>
    <meta:editing-duration>PT360S</meta:editing-duration>
    <meta:document-statistic meta:page-count="1" meta:paragraph-count="6" meta:word-count="460" meta:character-count="3218" meta:row-count="23" meta:non-whitespace-character-count="2764"/>
  </office:meta>
</office:document-meta>
</file>